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Vertrag als studentische Hilfskraft</text:p>
      <text:p text:style-name="P1"/>
      <text:p text:style-name="P1"/>
      <text:p text:style-name="P1">Zwischen <text:s text:c="14"/>&lt;Firmenname&gt;</text:p>
      <text:p text:style-name="P1"><text:s text:c="30"/>&lt;Strasse Nr, PLZ Ort&gt;</text:p>
      <text:p text:style-name="P1"><text:s text:c="30"/>- im folgenden Arbeitgeber genannt - </text:p>
      <text:p text:style-name="P1"/>
      <text:p text:style-name="P1">und <text:s text:c="23"/>&lt;Name der studentische Hilfskraft&gt;</text:p>
      <text:p text:style-name="P1"><text:s text:c="30"/>- im folgenden studentische Hilfskraft genannt - </text:p>
      <text:p text:style-name="P1"/>
      <text:p text:style-name="P1">wird folgender Aushilfsarbeitsvertrag geschlossen.</text:p>
      <text:p text:style-name="P3"/>
      <text:p text:style-name="P1"><text:span text:style-name="T2">§ <text:s/>1 </text:span><text:span text:style-name="T1">Aufgabe</text:span></text:p>
      <text:p text:style-name="P1">Die Aufgaben der studentischen Hilfskraft umfassen Tätigkeiten im Bereich &lt;Name des Bereichs&gt;. Die studentische Hilfskraft kann auch zu Aushilfstätigkeiten in anderen Bereichen eingesetzt werden.</text:p>
      <text:p text:style-name="P1"/>
      <text:p text:style-name="P3">§ 2 Beginn des Aushilfsarbeitsverhältnisses / Arbeitserlaubnis</text:p>
      <text:p text:style-name="P1">Der Vertrag beginnt am &lt;TT.MM.YYYY&gt;. Der Arbeitgeber erhält umgehend eine Immatrikulationsnummer, Krankenkassen- und Sozialversicherungsdaten.</text:p>
      <text:p text:style-name="P3"/>
      <text:p text:style-name="P3">§ 3 Arbeitszeit</text:p>
      <text:p text:style-name="P5">Die regelmäßige Arbeitszeit beträgt &lt;XX&gt; Stunden wöchentlich.</text:p>
      <text:p text:style-name="P3"/>
      <text:p text:style-name="P3">§ 4 Vergütung / Arbeitszeit</text:p>
      <text:p text:style-name="P1">Die studentische Hilfskraft erhält ein monatliches Bruttogehalt in Höhe von &lt;XXXX,00&gt; EUR. Die Vergütung ist jeweils zu Beginn des Arbeitsmontas fällig. Die Zahlung erfolgt bargeldlos. Die studentische Hilfskraft ist verpflichtet, ein Konto zu unterhalten und dem Arbeitgeber seine Kontonummer mitzuteilen. </text:p>
      <text:p text:style-name="P3"/>
      <text:p text:style-name="P3">§ 5 Beendigung des Arbeitsverhältnisses</text:p>
      <text:p text:style-name="P1">Der Vertrag ist unbefristet. Er kann ohne weitere Angabe von Gründen vom Arbeitgeber jederzeit gekündigt werden.</text:p>
      <text:p text:style-name="P3"/>
      <text:p text:style-name="P3">§ 6 Konkurrenz / Verschwiegenheit</text:p>
      <text:p text:style-name="P1">Die studentische Hilfskraft verpflichtet sich, über ihr im Rahmen ihrer Tätigkeit bekannt gewordene betriebliche Interna, insbesondere Geschäftsgeheimnisse, Stillschweigen zu bewahren.</text:p>
      <text:p text:style-name="P3"/>
      <text:p text:style-name="P3">§ 7 Sonstiges</text:p>
      <text:p text:style-name="P1">Es wurde mitgeteilt, dass die Daten dieses Vertrages für die Lohnabrechnung sowie die Kontrollmeldung an die zuständige Krankenkasse benötigt und weitergeleitet werden.</text:p>
      <text:p text:style-name="P1"/>
      <text:p text:style-name="P1"/>
      <text:p text:style-name="P1">__________________________ <text:s text:c="37"/>________________________________</text:p>
      <text:p text:style-name="P1">Ort, Datum <text:s text:c="71"/>Ort, Datum</text:p>
      <text:p text:style-name="P1"/>
      <text:p text:style-name="P1"/>
      <text:p text:style-name="P1"/>
      <text:p text:style-name="P1">__________________________ <text:s text:c="37"/>________________________________</text:p>
      <text:p text:style-name="P1">(Unterschift des Arbeitsgebers) <text:s text:c="39"/>(Unterschift der studentische Hilfskra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786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13S</meta:editing-duration>
    <meta:editing-cycles>58</meta:editing-cycles>
    <meta:generator>LibreOffice/3.5$Windows_x86 LibreOffice_project/dc9775d-05ecbee-0851ad3-1586698-727bf66</meta:generator>
    <dc:date>2012-06-24T13:33:09.80</dc:date>
    <meta:document-statistic meta:table-count="0" meta:image-count="0" meta:object-count="0" meta:page-count="1" meta:paragraph-count="25" meta:word-count="221" meta:character-count="2144" meta:non-whitespace-character-count="1633"/>
    <meta:user-defined meta:name="Info 1"/>
    <meta:user-defined meta:name="Info 2"/>
    <meta:user-defined meta:name="Info 3"/>
    <meta:user-defined meta:name="Info 4"/>
  </office:meta>
</office:document-meta>
</file>