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S Mincho" svg:font-family="'MS Mincho', 'ＭＳ 明朝'"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orphans="2" fo:widows="2" fo:hyphenation-ladder-count="no-limit"/>
      <style:text-properties fo:color="#000000" style:font-name="Arial" fo:font-size="11.5pt" fo:language="en" fo:country="US" style:font-size-asian="11.5pt" style:language-asian="en" style:country-asian="US" style:font-name-complex="Arial" style:font-size-complex="11.5pt" fo:hyphenate="true" fo:hyphenation-remain-char-count="2" fo:hyphenation-push-char-count="2"/>
    </style:style>
    <style:style style:name="P2" style:family="paragraph" style:parent-style-name="Standard">
      <style:text-properties style:font-name="Helvetica" fo:language="en" fo:country="US" style:font-name-complex="Helvetica"/>
    </style:style>
    <style:style style:name="P3" style:family="paragraph" style:parent-style-name="Standard">
      <style:paragraph-properties fo:text-align="end"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language="en" fo:country="US" style:font-name-complex="Helvetica"/>
    </style:style>
    <style:style style:name="P4"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language="en" fo:country="US" style:font-name-complex="Helvetica"/>
    </style:style>
    <style:style style:name="P5" style:family="paragraph" style:parent-style-name="Standard" style:master-page-name="Standard">
      <style:paragraph-properties fo:orphans="2" fo:widows="2" fo:hyphenation-ladder-count="no-limit" style:page-number="auto"/>
      <style:text-properties fo:color="#000000" style:font-name="Arial" fo:font-size="11.5pt" fo:language="en" fo:country="US" style:font-size-asian="11.5pt" style:language-asian="en" style:country-asian="US" style:font-name-complex="Arial" style:font-size-complex="11.5pt" fo:hyphenate="true" fo:hyphenation-remain-char-count="2" fo:hyphenation-push-char-count="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2">JProf. Dr. Gunnar Stevens<text:line-break/>Information Systems and New Media (Prof. Wulf)<text:line-break/>University of Siegen<text:line-break/>Hoelderlinstr. 3<text:line-break/>D-57068 Siegen<text:line-break/>Germany</text:p>
      <text:p text:style-name="P3"/>
      <text:p text:style-name="P3"/>
      <text:p text:style-name="P3"><text:tab/>14 Jan 2013</text:p>
      <text:p text:style-name="P4"/>
      <text:p text:style-name="P4"/>
      <text:p text:style-name="P2"/>
      <text:p text:style-name="P2">Dear Prof. Stevens,</text:p>
      <text:p text:style-name="P2"/>
      <text:p text:style-name="P2">We have taken note of the aims and topics of your project proposal “Open Sustainability“ with great interest. The Open Source Ecology network has great experience in the field targeted by the research project. Furthermore, one of our partners, the Transition Town Group Siegen, is in close proximity to your research institution.</text:p>
      <text:p text:style-name="P2"/>
      <text:p text:style-name="P2">We are sure that we could contribute to the project success by participating in the empiric studies, as well as in co-design workshops and evaluation activities organized in the context of the project, as far as the time and resources of our members allow.</text:p>
      <text:p text:style-name="P2"/>
      <text:p text:style-name="P2">Best regards,</text:p>
      <text:p text:style-name="P2"/>
      <text:p text:style-name="P2">Nikolay Georgiev</text:p>
      <text:p text:style-name="P2"/>
      <text:p text:style-name="P2">Open Source Ec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MS Mincho" svg:font-family="'MS Mincho', 'ＭＳ 明朝'"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Überschrift"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Verzeichnis" style:family="paragraph" style:parent-style-name="Standard">
      <style:paragraph-properties text:number-lines="false" text:line-number="0"/>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WW-Default_20_Paragraph_20_Font" style:display-name="WW-Default Paragraph Font" style:family="text"/>
    <style:style style:name="WW-Absatz-Standardschriftart" style:family="text"/>
    <style:style style:name="Comment_20_Reference" style:display-name="Comment Reference" style:family="tex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 e t t e r   o f   I n t e n t</dc:title>
    <meta:initial-creator>Wulf</meta:initial-creator>
    <meta:creation-date>2013-01-14T12:55:00</meta:creation-date>
    <dc:creator>Nikolay Georgiev</dc:creator>
    <dc:date>2013-01-14T15:33:50</dc:date>
    <meta:print-date>2113-01-01T00:00:00</meta:print-date>
    <meta:editing-cycles>2</meta:editing-cycles>
    <meta:editing-duration>P15824DT17H31M44S</meta:editing-duration>
    <meta:document-statistic meta:table-count="0" meta:image-count="0" meta:object-count="0" meta:page-count="1" meta:paragraph-count="8" meta:word-count="128" meta:character-count="797" meta:non-whitespace-character-count="676"/>
    <meta:generator>LibreOffice/3.5$Linux_x86 LibreOffice_project/350m1$Build-2</meta:generator>
    <meta:user-defined meta:name="Info 1"/>
    <meta:user-defined meta:name="Info 2"/>
    <meta:user-defined meta:name="Info 3"/>
    <meta:user-defined meta:name="Info 4"/>
  </office:meta>
</office:document-meta>
</file>